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1 verlichte gevelreclame Tupla uitgevoerd in losse doosletters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Zwarteweg 88 in Aalsmeer. De aanvraag is geregistreerd onder zaaknummer HZ_WABO-2018-04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01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1 verlichte gevelreclame Tupla uitgevoerd in losse doosletters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14</meta:user-defined>
    <meta:user-defined meta:name="OVERHEIDop.GmbID/DC.identifier">gmb-2018-6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