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Stevinweg 1</text:p>
      <text:section text:name="zakelijke-mededeling_id1-3-2" text:style-name="zakelijke-mededeling">
        <text:section text:name="zakelijke-mededeling-tekst_id1-3-2-1" text:style-name="zakelijke-mededeling-tekst">
          <text:section text:name="tekst_id1-3-2-1-1" text:style-name="tekst">
            <text:p text:style-name="common-al">2628 CN | Stevinweg 1 | bouw, monument gemeentelijke verordening: koelinstallatie en transformator plaatsen | 20-3-2018</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common-al"/>
            <text:p text:style-name="common-al">De termijn hiervoor gaat in een dag nadat het besluit aan de indiener is bekendgemaakt. Dit gebeurt doorgaans door het toezenden van het besluit. De Adviescommissie voor bezwaarschriften neemt het bezwaarschrif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66013</text:span><text:line-break/><text:date style:data-style-name="dag" text:fixed="true" text:date-value="2018-03-29"/><text:line-break/><text:date style:data-style-name="jaar" text:fixed="true" text:date-value="2018-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6013</text:span><text:date style:data-style-name="nicedate" text:fixed="true" text:date-value="2018-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6013</text:span><text:date style:data-style-name="nicedate" text:fixed="true" text:date-value="2018-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Stevinweg 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9</meta:user-defined>
    <meta:user-defined meta:name="OVERHEIDop.publicationIssue">66013</meta:user-defined>
    <meta:user-defined meta:name="OVERHEIDop.GmbID/DC.identifier">gmb-2018-6601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8CN 1</meta:user-defined>
    <meta:user-defined meta:name="OVERHEIDop.woonplaats">Delft</meta:user-defined>
    <meta:user-defined meta:name="OVERHEIDop.straatnaam">Stevinweg</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5554 446126</meta:user-defined>
    <meta:user-defined meta:name="OVERHEIDop.versieInformatie"/>
  </office:meta>
</office:document-meta>
</file>