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dakopbouw op het bestaande dak Van Heuven Goedhartlaan 2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8 heeft de gemeente een aanvraag ontvangen voor een omgevingsvergunning op locatie Van Heuven Goedhartlaan 276 in Amstelveen. De aanvraag is geregistreerd onder zaaknummer HZ_WABO-2018-04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01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1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1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dakopbouw op het bestaande dak Van Heuven Goedhartlaan 27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10</meta:user-defined>
    <meta:user-defined meta:name="OVERHEIDop.GmbID/DC.identifier">gmb-2018-66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H 27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41.67 479868.6</meta:user-defined>
    <meta:user-defined meta:name="OVERHEIDop.versieInformatie"/>
  </office:meta>
</office:document-meta>
</file>