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RB Bosbaanwedstrijden 16 en 17 juni 2018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evenementenvergunning op locatie De Bosbaan. De aanvraag is geregistreerd onder zaaknummer HZ_EVV-2018-03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ARB Bosbaanwedstrijden 16 en 17 juni 2018 De Bo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09</meta:user-defined>
    <meta:user-defined meta:name="OVERHEIDop.GmbID/DC.identifier">gmb-2018-66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