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realiseren van een dakopbouw op het bestaande dak Van Heuven Goedhartlaan 27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18 heeft de gemeente een aanvraag ontvangen voor een omgevingsvergunning op locatie Van Heuven Goedhartlaan 274 in Amstelveen. De aanvraag is geregistreerd onder zaaknummer HZ_WABO-2018-0422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6004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004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004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realiseren van een dakopbouw op het bestaande dak Van Heuven Goedhartlaan 27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6004</meta:user-defined>
    <meta:user-defined meta:name="OVERHEIDop.GmbID/DC.identifier">gmb-2018-660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MH 6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41.5 479862.56</meta:user-defined>
    <meta:user-defined meta:name="OVERHEIDop.versieInformatie"/>
  </office:meta>
</office:document-meta>
</file>