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op de voorzijde van de woning Mr. Troelstra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aanvraag ontvangen voor een omgevingsvergunning op locatie Mr. Troelstralaan 55 in Amstelveen. De aanvraag is geregistreerd onder zaaknummer HZ_WABO-2018-041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00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0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0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op de voorzijde van de woning Mr. Troelstralaan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02</meta:user-defined>
    <meta:user-defined meta:name="OVERHEIDop.GmbID/DC.identifier">gmb-2018-66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3.21 479933.22</meta:user-defined>
    <meta:user-defined meta:name="OVERHEIDop.versieInformatie"/>
  </office:meta>
</office:document-meta>
</file>