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99 t/m 129: nieuwe aanvraag, uitvoeren van galerijvloerversterk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99 t/m 129, 6702 CM, uitvoeren van galerijvloerversterking, 2017W2914, ontvangen op 21-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99 t/m 129: nieuwe aanvraag, uitvoeren van galerijvloerversterk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60</meta:user-defined>
    <meta:user-defined meta:name="OVERHEIDop.GmbID/DC.identifier">gmb-201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R 99</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39 441647</meta:user-defined>
    <meta:user-defined meta:name="OVERHEIDop.versieInformatie"/>
  </office:meta>
</office:document-meta>
</file>