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het voordakvlak van de woning Citroenvlinderstraat 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Citroenvlinderstraat 41 in Aalsmeer. De aanvraag is geregistreerd onder zaaknummer HZ_WABO-2018-04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99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9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het voordakvlak van de woning Citroenvlinderstraat 4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99</meta:user-defined>
    <meta:user-defined meta:name="OVERHEIDop.GmbID/DC.identifier">gmb-2018-6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B 4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98.72 476990.69</meta:user-defined>
    <meta:user-defined meta:name="OVERHEIDop.versieInformatie"/>
  </office:meta>
</office:document-meta>
</file>