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ldelijke voorzieningen externe commissieleden gemeente Tilburg 2018</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p text:style-name="al">- gezien het voorstel van het college van burgemeester en wethouders;</text:p>
            <text:p text:style-name="al">- gelet op het bepaalde in artikel 96 en 97 Gemeentewet;</text:p>
            <text:p text:style-name="al">- gelet op het bepaalde in artikel 149 Gemeentewet; </text:p>
            <text:p text:style-name="al"/>
            <text:p text:style-name="al">Besluit</text:p>
            <text:p text:style-name="al">de "Verordening geldelijke voorzieningen externe commissieleden gemeente Tilburg 2006" in te trekken;</text:p>
            <text:p text:style-name="al">de "Verordening behandeling bezwaarschriften 2002" in te trekken;</text:p>
            <text:p text:style-name="al">de "Verordening geldelijke voorzieningen externe commissieleden gemeente Tilburg 2018"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Commissie: een door de raad, door het college of door de burgemeester op grond van de artikelen 81a, 82, 83 of 84 van de Gemeentewet dan wel op grond van een andere wet in formele zin ingestelde commissie, genoemd op de bij deze verordening behorende lijst A of B;</text:p>
              </text:list-item>
              <text:list-item text:style-override="id1-3-2-2-1-3-2">
                <text:number>2.</text:number>
                <text:p text:style-name="al">Lid van de commissie: een als zodanig benoemd lid van de commissie, die niet tevens lid is van de raad, van het college of ambtenaar is bij de gemeente Tilburg.</text:p>
              </text:list-item>
            </text:list>
            <text:p text:style-name="al"/>
          </text:section>
          <text:section text:name="artikel_id1-3-2-2-2" text:style-name="artikel">
            <text:p text:style-name="artikel_kop_titel"><text:span text:style-name="artikel_kop_label">Artikel</text:span> <text:span text:style-name="artikel_kop_nr">2</text:span> Vergoeding</text:p>
            <text:list text:style-name="id1-3-2-2-2-2">
              <text:list-item text:style-override="id1-3-2-2-2-2-1">
                <text:number>1.</text:number>
                <text:p text:style-name="al">De leden van een commissie ontvangen een vergoeding per bijgewoonde vergadering van die commissie.</text:p>
              </text:list-item>
              <text:list-item text:style-override="id1-3-2-2-2-2-2">
                <text:number>2.</text:number>
                <text:p text:style-name="al">Toekenning van een vergoeding aan leden van nieuw ingestelde commissies geschiedt door plaatsing van deze commissies in het overzicht van commissies, zoals vermeld in de bij deze verordening behorende lijst onder categorie A of B.</text:p>
              </text:list-item>
              <text:list-item text:style-override="id1-3-2-2-2-2-3">
                <text:number>3.</text:number>
                <text:p text:style-name="al">Indien de vergoeding voor een commissielid niet geacht kan worden in een redelijke verhouding te staan tot de zwaarte van de taak en de omvang van de door hem/haar te verrichten arbeid, kan de raad aan dit lid een hogere vergoeding toekennen.</text:p>
              </text:list-item>
            </text:list>
            <text:p text:style-name="al"/>
          </text:section>
          <text:section text:name="artikel_id1-3-2-2-3" text:style-name="artikel">
            <text:p text:style-name="artikel_kop_titel"><text:span text:style-name="artikel_kop_label">Artikel</text:span> <text:span text:style-name="artikel_kop_nr">3</text:span> Vergoeding categorie A</text:p>
            <text:p text:style-name="al">Leden van commissies, die zijn genoemd in de bij deze verordening behorende lijst onder categorie A, ontvangen per bijgewoonde vergadering een vergoeding die jaarlijks wordt vastgesteld aan de hand van Tabel IV van het Rechtspositiebesluit Raads- en commissieleden.</text:p>
            <text:p text:style-name="al"/>
          </text:section>
          <text:section text:name="artikel_id1-3-2-2-4" text:style-name="artikel">
            <text:p text:style-name="artikel_kop_titel"><text:span text:style-name="artikel_kop_label">Artikel</text:span> <text:span text:style-name="artikel_kop_nr">4</text:span> Vergoeding categorie B</text:p>
            <text:p text:style-name="al">Leden van commissies, die zijn genoemd in de bij deze verordening behorende lijst onder categorie B, ontvangen per bijgewoonde vergadering een vergoeding waarvan de hoogte tevens in de lijst is aangegeven.</text:p>
            <text:p text:style-name="al"/>
          </text:section>
          <text:section text:name="artikel_id1-3-2-2-5" text:style-name="artikel">
            <text:p text:style-name="artikel_kop_titel"><text:span text:style-name="artikel_kop_label">Artikel</text:span> <text:span text:style-name="artikel_kop_nr">5</text:span> Bijwonen vergadering</text:p>
            <text:list text:style-name="id1-3-2-2-5-2">
              <text:list-item text:style-override="id1-3-2-2-5-2-1">
                <text:number>1.</text:number>
                <text:p text:style-name="al">Het bijwonen van een vergadering blijkt uit het vastgestelde verslag van de betreffende vergadering dan wel uit een getekend aanwezigheidsformulier.</text:p>
              </text:list-item>
              <text:list-item text:style-override="id1-3-2-2-5-2-2">
                <text:number>2.</text:number>
                <text:p text:style-name="al">Indien sprake is van een door de voorzitter van de commissie belegde telefonische vergadering wordt een schriftelijke verklaring van de voorzitter daarvan gelijk gesteld met een vastgesteld verslag.</text:p>
              </text:list-item>
            </text:list>
            <text:p text:style-name="al"/>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1">
                <text:number>1.</text:number>
                <text:p text:style-name="al">Deze verordening kan worden aangehaald als "Verordening geldelijke voorzieningen externe commissieleden gemeente Tilburg 2018".</text:p>
              </text:list-item>
              <text:list-item text:style-override="id1-3-2-2-6-2-2">
                <text:number>2.</text:number>
                <text:p text:style-name="al">Deze verordening treedt in werking daags na bekendmaking.</text:p>
              </text:list-item>
            </text:list>
            <text:p text:style-name="al"/>
            <text:p text:style-name="al"> </text:p>
          </text:section>
        </text:section>
        <text:section text:name="regeling-sluiting_id1-3-2-3" text:style-name="regeling-sluiting">
          <text:section text:name="ondertekening_id1-3-2-3-1">
            <text:p><text:span text:style-name="functie">Aldus vastgesteld in de openbare vergadering van 19 maart 2018</text:span></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artikel_kop_titel"><text:span text:style-name="label">Bijlage bij de Verordening geldelijke voorziening externe commissieleden gemeente Tilburg 2018</text:span> </text:p>
          <text:p text:style-name="al"/>
          <text:p text:style-name="al">Lijst met commissies van categorie A en categorie B behorende bij de verordening geldelijke voorzieningen externe commissieleden gemeente Tilburg 2018</text:p>
          <text:p text:style-name="al"/>
          <text:p text:style-name="al">Categorie A</text:p>
          <text:p text:style-name="al">A1 Culturele Zaken</text:p>
          <text:p text:style-name="al">Beiaardcommissie</text:p>
          <text:p text:style-name="al"/>
          <text:p text:style-name="al">A2 Mondiale bewustwording</text:p>
          <text:p text:style-name="al">Commissie "Een wereld te winnen"</text:p>
          <text:p text:style-name="al"/>
          <text:p text:style-name="al">Categorie B</text:p>
          <text:p text:style-name="al">B1 Ruimtelijke Ordening</text:p>
          <text:p text:style-name="al">Omgevingscommissie </text:p>
          <text:p text:style-name="al">Tarieven:</text:p>
          <text:p text:style-name="al">Voorzitter: € 115,00 per (vergader)uur;</text:p>
          <text:p text:style-name="al">Leden: € 105,00 per (vergader)uur;</text:p>
          <text:p text:style-name="al">Burgerlid (indien van toepassing): € 200,00 per vergadering (gemiddeld 4 uur).</text:p>
          <text:p text:style-name="al">B2 Algemeen Bestuur</text:p>
          <text:p text:style-name="al">Bezwaarschriftencommissie personele bezwaren</text:p>
          <text:p text:style-name="al">Tarieven: </text:p>
          <text:p text:style-name="al">Leden: twee maal de vergoeding die jaarlijks wordt vastgesteld aan de hand van Tabel IV van het Rechtspositiebesluit Raads- en commissieleden.</text:p>
          <text:p text:style-name="al"/>
          <text:p text:style-name="al">Bezwaarschriftencommissie algemene bezwaren</text:p>
          <text:p text:style-name="al">Tarieven: </text:p>
          <text:p text:style-name="al">Leden: twee maal de vergoeding die jaarlijks wordt vastgesteld aan de hand van Tabel IV van het Rechtspositiebesluit Raads- en commissieleden.</text:p>
          <text:p text:style-name="al"/>
          <text:p text:style-name="al">B3 Sociale Zaken</text:p>
          <text:p text:style-name="al">Adviescommissie Bezwaarschriften Sociale Zaken</text:p>
          <text:p text:style-name="al">Tarieven: </text:p>
          <text:p text:style-name="al">Leden: twee maal de vergoeding die jaarlijks wordt vastgesteld aan de hand van Tabel IV van het Rechtspositiebesluit Raads- en commissiel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99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9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9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ldelijke voorzieningen externe commissieleden gemeente Ti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97</meta:user-defined>
    <meta:user-defined meta:name="OVERHEIDop.GmbID/DC.identifier">gmb-2018-65997</meta:user-defined>
    <meta:user-defined meta:name="OVERHEID.TaxonomieBeleidsagenda/OVERHEID.category">Bestuur | Organisatie en beleid</meta:user-defined>
    <meta:user-defined meta:name="OVERHEID.Gemeente/DC.spatial">Tilburg</meta:user-defined>
    <meta:user-defined meta:name="DC.source">artikel 96 van de Gemeentewet;1.0:c:BWBR0005416&amp;artikel=96&amp;g=2018-01-01</meta:user-defined>
    <meta:user-defined meta:name="DC.source">artikel 97 van de Gemeentewet;1.0:c:BWBR0005416&amp;artikel=97&amp;g=2018-01-01</meta:user-defined>
    <meta:user-defined meta:name="DC.source">artikel 149 van de Gemeentewet;1.0:c:BWBR0005416&amp;artikel=149&amp;g=2018-01-01</meta:user-defined>
    <meta:user-defined meta:name="OVERHEIDop.referentienummer">raad 2018_647</meta:user-defined>
    <meta:user-defined meta:name="DCTERMS.alternative">Verordening geldelijke voorzieningen  externe commissieleden gemeente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