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67 het 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67 OV20180145 het bouwen van een woonboerderij (datum verzending brief / besluit: 20-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9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67 het bouwen van e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94</meta:user-defined>
    <meta:user-defined meta:name="OVERHEIDop.GmbID/DC.identifier">gmb-2018-65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W 67</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576 550532</meta:user-defined>
    <meta:user-defined meta:name="OVERHEIDop.versieInformatie"/>
  </office:meta>
</office:document-meta>
</file>