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osthem,Ald Rien 4 het bouwen van een woning en het aanleggen van een inrit/uit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osthem,Ald Rien 4 OV20180115 het bouwen van een woning en het aanleggen van een inrit/uitweg (datum verzending brief / besluit: 26-3-2018)</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990</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90</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90</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osthem,Ald Rien 4 het bouwen van een woning en het aanleggen van een inrit/uit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990</meta:user-defined>
    <meta:user-defined meta:name="OVERHEIDop.GmbID/DC.identifier">gmb-2018-659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8NZ 5</meta:user-defined>
    <meta:user-defined meta:name="OVERHEIDop.woonplaats">Oosthem</meta:user-defined>
    <meta:user-defined meta:name="OVERHEIDop.straatnaam">Ald Ri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9316 559017</meta:user-defined>
    <meta:user-defined meta:name="OVERHEIDop.versieInformatie"/>
  </office:meta>
</office:document-meta>
</file>