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Ridderdijk 4 het vernieuwen en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Ridderdijk 4 OV20180109 het vernieuwen en uitbreiden van de ligboxenstal (datum verzending brief / besluit: 2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8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8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8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twerd, Ridderdijk 4 het vernieuwen en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89</meta:user-defined>
    <meta:user-defined meta:name="OVERHEIDop.GmbID/DC.identifier">gmb-2018-65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E 4</meta:user-defined>
    <meta:user-defined meta:name="OVERHEIDop.woonplaats">Hartwerd</meta:user-defined>
    <meta:user-defined meta:name="OVERHEIDop.straatnaam">Ridd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529 563744</meta:user-defined>
    <meta:user-defined meta:name="OVERHEIDop.versieInformatie"/>
  </office:meta>
</office:document-meta>
</file>