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apmarktplein 1 het vervangen van 3 dakkapellen door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apmarktplein 1 OV20180096 het vervangen van 3 dakkapellen door dakramen (datum verzending brief / besluit: 1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7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7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7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aapmarktplein 1 het vervangen van 3 dakkapellen door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73</meta:user-defined>
    <meta:user-defined meta:name="OVERHEIDop.GmbID/DC.identifier">gmb-2018-65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E 1</meta:user-defined>
    <meta:user-defined meta:name="OVERHEIDop.woonplaats">Sneek</meta:user-defined>
    <meta:user-defined meta:name="OVERHEIDop.straatnaam">Schaapmarkt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1 560631</meta:user-defined>
    <meta:user-defined meta:name="OVERHEIDop.versieInformatie"/>
  </office:meta>
</office:document-meta>
</file>