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agenstraat 1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en uitwendig veranderen en vergroten van de woning Wagenstraat 155, de bedrijfsruimte Wagenstraat 157 , de winkel Wagenstraat 165 en de woning Wagenstraat 165A tot 9 woningen en een winkel </text:p>
            <text:p text:style-name="common-al"/>
            <text:p text:style-name="common-al">Ons kenmerk: 20171869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agenstraat 155</text:p>
            <text:p text:style-name="tussenkopcur">
            <text:span text:style-name="nadrukvet">Datum bekendmaking besluit:</text:span>
          </text:p>
            <text:p text:style-name="common-al">27 maart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597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7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7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Wagenstraat 1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72</meta:user-defined>
    <meta:user-defined meta:name="OVERHEIDop.GmbID/DC.identifier">gmb-2018-65972</meta:user-defined>
    <meta:user-defined meta:name="OVERHEID.TaxonomieBeleidsagenda/OVERHEID.category">Ruimte en infrastructuur | Organisatie en beleid</meta:user-defined>
    <meta:user-defined meta:name="DCTERMS.abstract">Het in- en uitwendig veranderen en vergroten van de woning Wagenstraat 155, de bedrijfsruimte Wagenstraat 157 , de winkel Wagenstraat 165 en de woning Wagenstraat 165A tot 9 woningen en een winkel . Deze bekendmaking bevat de activiteit(en): bouwen, ontheffing kruimel.</meta:user-defined>
    <meta:user-defined meta:name="OVERHEIDop.referentienummer">201718693/668218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BG 8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509.407 454522.876</meta:user-defined>
    <meta:user-defined meta:name="OVERHEIDop.versieInformatie"/>
  </office:meta>
</office:document-meta>
</file>