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8: evenementenvergunning, Café De Tijd en Hotel De Korenbeurs,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de Tijd en Hotel De Korenbeurs in Made een vergunning is verleend voor het houden van het evenement “Viering Koningsdag 2018” op vrijdag 27 april 2018 van 12.00 uur tot zaterdag 28 april 2018, 01.00 uur aan de Kerkstraat ter hoogte van Café De Tijd en Hotel De Korenbeurs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596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6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6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8: evenementenvergunning, Café De Tijd en Hotel De Korenbeurs,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67</meta:user-defined>
    <meta:user-defined meta:name="OVERHEIDop.GmbID/DC.identifier">gmb-2018-65967</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A 13</meta:user-defined>
    <meta:user-defined meta:name="OVERHEIDop.woonplaats">Mad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84 410388</meta:user-defined>
    <meta:user-defined meta:name="OVERHEIDop.versieInformatie"/>
  </office:meta>
</office:document-meta>
</file>