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voor het plaatsen van een rijwielstalling aan de zuidzijde van het station te Tilburg. Z-HZ_WABO-2017-03812 verzonden 27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omgevingsvergunning  verlenen met 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Gemeentelijk monument, als bedoeld in artikel 2.2 lid 1 onder b van de Wabo, getoetst aan de in artikel 2.18 Wabo en in artikel 13 van de monumenten verordening opgenomen weigeringsgronden</text:p>
            <text:p text:style-name="common-al">Het betreft het plaatsen van een rijwielstalling aan de zuidzijde van het station te Tilburg. De aanvraag is geregistreerd onder nummer Z-HZ_WABO-2017-03812. </text:p>
            <text:p text:style-name="common-al">Het besluit en de bijbehorende stukken liggen met ingang van 3 april 2018 gedurende zes weken ter inzage. De stukken zijn in te zien op <text:span text:style-name="nadrukcur">www.tilburg.nl/omgevingsvergunning.</text:span></text:p>
            <text:p text:style-name="common-al">Naar aanleiding van de ontwerpbeschikking is geen zienswijze ontvangen. De beschikking is niet gewijzigd ten opzichte van de ontwerpbeschikking.</text:p>
            <text:p text:style-name="common-al">Tegen de beschikking kan gedurende de hiervoor genoemde inzagetermijn beroep worden ingesteld door:</text:p>
            <text:p text:style-name="last-al"/>
            <text:list text:style-name="id1-3-2-1-1-13">
              <text:list-item text:style-override="id1-3-2-1-1-13-1">
                <text:number>1.</text:number>
                <text:p text:style-name="al">Degenen die zienswijzen hebben ingebracht tegen de ontwerpbeschikking.</text:p>
              </text:list-item>
              <text:list-item text:style-override="id1-3-2-1-1-13-2">
                <text:number>2.</text:number>
                <text:p text:style-name="al">De adviseurs die gebruik hebben gemaakt van de mogelijkheid advies uit te brengen over de ontwerpbeschikking.</text:p>
              </text:list-item>
              <text:list-item text:style-override="id1-3-2-1-1-13-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96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oor het plaatsen van een rijwielstalling aan de zuidzijde van het station te Tilburg. Z-HZ_WABO-2017-03812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65</meta:user-defined>
    <meta:user-defined meta:name="OVERHEIDop.GmbID/DC.identifier">gmb-2018-65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14 397070</meta:user-defined>
    <meta:user-defined meta:name="OVERHEIDop.versieInformatie"/>
  </office:meta>
</office:document-meta>
</file>