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80 Nijverstraat 107 te Tilburg, verbouwen van de woning, verzonden 2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9 - Z-HZ_WABO-2018-00280 - B - Nijverstraat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96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80 Nijverstraat 107 te Tilburg, verbouwen van de woning, verzonden 2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64</meta:user-defined>
    <meta:user-defined meta:name="OVERHEIDop.GmbID/DC.identifier">gmb-2018-6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E 107</meta:user-defined>
    <meta:user-defined meta:name="OVERHEIDop.woonplaats">Tilburg</meta:user-defined>
    <meta:user-defined meta:name="OVERHEIDop.straatnaam">Nijv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7 397343</meta:user-defined>
    <meta:user-defined meta:name="OVERHEIDop.versieInformatie"/>
  </office:meta>
</office:document-meta>
</file>