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88 Jules Verneweg 96a te Tilburg, verbouwen van het bedrijfspand, verzonden 2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9 - Z-HZ_WABO-2018-00388 - B - Jules Verneweg 9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96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88 Jules Verneweg 96a te Tilburg, verbouwen van het bedrijfspand, verzonden 2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62</meta:user-defined>
    <meta:user-defined meta:name="OVERHEIDop.GmbID/DC.identifier">gmb-2018-65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96a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05 398350</meta:user-defined>
    <meta:user-defined meta:name="OVERHEIDop.versieInformatie"/>
  </office:meta>
</office:document-meta>
</file>