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8-00623 Kuil 37 te Udenhout, tijdelijk gebruiken van een deel van de bedrijfsbebouwing voor statische opslag, verzonden 27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9 - Z-HZ_WABO-2018-00623 - B - Kuil 37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96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6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6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8-00623 Kuil 37 te Udenhout, tijdelijk gebruiken van een deel van de bedrijfsbebouwing voor statische opslag, verzonden 27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960</meta:user-defined>
    <meta:user-defined meta:name="OVERHEIDop.GmbID/DC.identifier">gmb-2018-65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H 37</meta:user-defined>
    <meta:user-defined meta:name="OVERHEIDop.woonplaats">Udenhout</meta:user-defined>
    <meta:user-defined meta:name="OVERHEIDop.straatnaam">Kui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284 402053</meta:user-defined>
    <meta:user-defined meta:name="OVERHEIDop.versieInformatie"/>
  </office:meta>
</office:document-meta>
</file>