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dijk 2, 1611 MC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uiderdijk 2, 1611 MC  Bovenkarspel </text:p>
            <text:p text:style-name="common-al">Voor: het plaatsen van een vlaggenmast, lantaarnpalen en gastanks </text:p>
            <text:p text:style-name="common-al">Datum ontvangst: 23 maart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595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5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5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dijk 2, 1611 MC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58</meta:user-defined>
    <meta:user-defined meta:name="OVERHEIDop.GmbID/DC.identifier">gmb-2018-65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MC 2</meta:user-defined>
    <meta:user-defined meta:name="OVERHEIDop.woonplaats">Bovenkarspel</meta:user-defined>
    <meta:user-defined meta:name="OVERHEIDop.straatnaam">Zuiderdijk</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855 522230</meta:user-defined>
    <meta:user-defined meta:name="OVERHEIDop.versieInformatie"/>
  </office:meta>
</office:document-meta>
</file>