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Lijsterbesstraat 10-34’,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Lijsterbesstraat verontreinigd is met koper, lood, zink en Pak. De aangetoonde verontreinigingen zijn gerelateerd aan de aanwezigheid van een (voormalige) stortplaats. Een deel van de voormalige stortplaats bevindt zich in de achtertuinen van de aanwezige woningen. Uit een risicobeoordeling blijkt dat er geen onaanvaardbare risico’s zijn voor mens en milieu.</text:p>
            <text:p text:style-name="common-al">Er is tevens een (deel)saneringsplan ingediend, waarin staat hoe men de verontreiniging gaat aanpakken. Momenteel worden de bestaande woonhuizen gesloopt. De bodem wordt gesaneerd, voordat er nieuwe huizen gebouwd gaan worden. Het doel van de sanering is dat de aanwezige verontreiniging volledig wordt verwijderd door middel van ontgraving. Na afloop wordt de ontgraving aangevuld met grond die voldoet aan de kwaliteitseisen voor het beoogde gebruik (wonen met tuin).</text:p>
            <text:p text:style-name="common-al">Op de eerdere bekendmaking zijn geen reacties binnengekomen.</text:p>
            <text:p text:style-name="common-al">Het college vindt dat sprake is van een geval van ernstige bodemverontreiniging en dat de sanering kan plaatsvinden op een ‘natuurlijk moment’, zoals bij bouwactiviteiten. Ook heeft het college het deelsaneringsplan goedgekeurd. Daarin is aangegeven dat de verontreiniging binnen het plangebied volledig verwijderd wordt.</text:p>
            <text:p text:style-name="common-al">
            <text:span text:style-name="nadrukvet">Inzage</text:span>
          </text:p>
            <text:p text:style-name="common-al">U kunt het besluit en de erbij horende stukken inzien via onderstaande snelkoppelingen vanaf 30 maart 2018. Ze kunnen ook digitaal worden ingezien bij de gemeentelijke informatiebalie in de Stadswinkel, Mariënburg 30 in Nijmegen. Er is een bezwarentermijn/beroepstermijn van 6 weken vanaf 31 maart 2018.</text:p>
            <text:p text:style-name="common-al">
            <text:span text:style-name="nadrukvet">Bezwaar en voorlopige voorziening</text:span>
          </text:p>
            <text:p text:style-name="common-al">Belanghebbenden die het niet eens zijn met de besluiten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text:p>
            <text:p text:style-name="common-al">De voorlopige voorziening moet u vragen bij de Raad van State, Voorzitter van de Afdeling bestuursrecht, Postbus 20019, 2500 EA Den Haag.</text:p>
            <text:p text:style-name="common-al">Voor het behandelen van een verzoek om voorlopige voorziening zijn griffierechten verschuldigd. Hierover kunt u informatie krijgen bij de Raad van State, telefoon (070) 426 42 51, website <text:a xlink:href="file://karelstad/data/gemeenschappelijk/Bodem/GNdata/GLOBIS/NIJMEGEN/NM026801924/www.raadvanstate.nl" xlink:type="simple">www.raadvanstate.nl</text:a>.</text:p>
            <text:p text:style-name="last-al">Voor informatie kunt u contact opnemen met de heer R. Echten van Bureau Leefomgevingskwaliteit, telefoonnummer: 06 2568 35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5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Lijsterbesstraat 10-34’,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57</meta:user-defined>
    <meta:user-defined meta:name="OVERHEIDop.GmbID/DC.identifier">gmb-2018-659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JT 10</meta:user-defined>
    <meta:user-defined meta:name="OVERHEIDop.woonplaats">Nijmegen</meta:user-defined>
    <meta:user-defined meta:name="OVERHEIDop.straatnaam">Lijsterbes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610 427114</meta:user-defined>
    <meta:user-defined meta:name="OVERHEIDop.versieInformatie"/>
  </office:meta>
</office:document-meta>
</file>