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ingel 80 het plaatsen van lichtreclame op het Rijksmonume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ingel 80 OV20180063 het plaatsen van lichtreclame op het Rijksmonument (datum verzending brief / besluit: 21-3-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950</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50</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50</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Singel 80 het plaatsen van lichtreclame op het Rijks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950</meta:user-defined>
    <meta:user-defined meta:name="OVERHEIDop.GmbID/DC.identifier">gmb-2018-659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M 80</meta:user-defined>
    <meta:user-defined meta:name="OVERHEIDop.woonplaats">Sneek</meta:user-defined>
    <meta:user-defined meta:name="OVERHEIDop.straatnaam">Singe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400 560365</meta:user-defined>
    <meta:user-defined meta:name="OVERHEIDop.versieInformatie"/>
  </office:meta>
</office:document-meta>
</file>