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keerwand </text:p>
            <text:p text:style-name="common-al">Dossiernummer              O18-0874 </text:p>
            <text:p text:style-name="common-al">Locatie                                 Katwijkerlaan 56 Pijnacker</text:p>
            <text:p text:style-name="common-al">Postcode                            2641 PH</text:p>
            <text:p text:style-name="common-al">Datum besluit                   22 maart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594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4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4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943</meta:user-defined>
    <meta:user-defined meta:name="OVERHEIDop.GmbID/DC.identifier">gmb-2018-65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H 56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293 450183</meta:user-defined>
    <meta:user-defined meta:name="OVERHEIDop.versieInformatie"/>
  </office:meta>
</office:document-meta>
</file>