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12 het vervangen van de ramen en dorpels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ieuwmarkt 12 OV20180054 het vervangen van de ramen en dorpels van de voorgevel (datum verzending brief / besluit: 21-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4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4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ieuwmarkt 12 het vervangen van de ramen en dorpels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42</meta:user-defined>
    <meta:user-defined meta:name="OVERHEIDop.GmbID/DC.identifier">gmb-2018-65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L 12a</meta:user-defined>
    <meta:user-defined meta:name="OVERHEIDop.woonplaats">Bolsward</meta:user-defined>
    <meta:user-defined meta:name="OVERHEIDop.straatnaam">Nieuw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22 563980</meta:user-defined>
    <meta:user-defined meta:name="OVERHEIDop.versieInformatie"/>
  </office:meta>
</office:document-meta>
</file>