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ottum, Kraaienhoflaan 2, wijzigingsplan 29-3-2018</text:p>
      <text:section text:name="zakelijke-mededeling_id1-3-2" text:style-name="zakelijke-mededeling">
        <text:section text:name="zakelijke-mededeling-tekst_id1-3-2-1" text:style-name="zakelijke-mededeling-tekst">
          <text:section text:name="tekst_id1-3-2-1-1" text:style-name="tekst">
            <text:p text:style-name="common-al">Wijzigingsplan ex artikel 3.6, lid 1, sub a Wro</text:p>
            <text:p text:style-name="common-al">Burgemeester en wethouders van Horst aan de Maas maken ter voldoening aan het bepaalde in artikel 3.9 a Wet ruimtelijke ordening bekend, dat het besluit tot wijziging van het bestemmingsplan “Maaskernen” ter inzage ligt voor:</text:p>
            <text:p text:style-name="common-al"/>
            <text:list text:style-name="id1-3-2-1-1-4">
              <text:list-item text:style-override="id1-3-2-1-1-4-1">
                <text:number>1.</text:number>
                <text:p text:style-name="al">Het omzetten van de bestemming ‘Bedrijven’ naar de bestemming ‘Wonen’ met bijbehorende aanduidingen ‘milieuzone – grondwaterbeschermingsgebied, ‘Bouwvlak’ en ‘Vrijstaand’ voor het pand, gelegen op het perceel kadastraal bekend gemeente Grubbenvorst, sectie A, nummers 4567 en 4568, plaatselijk bekend als Kraaienhoflaan 2 in Lottum.</text:p>
              </text:list-item>
            </text:list>
            <text:p text:style-name="common-al">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p>
            <text:p text:style-name="common-al">
            <text:span text:style-name="nadrukcur">De stukken kunnen ook geraadpleegd worden op de gemeentelijke website </text:span>
            <text:a xlink:href="http://www.horstaandemaas.nl/" xlink:type="simple">
              <text:span text:style-name="nadrukcur">www.horstaandemaas.nl</text:span>
            </text:a>.</text:p>
            <text:p text:style-name="common-a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 </text:p>
            <text:p text:style-name="common-al">Deze mogelijkheid staat open voor belanghebbenden: </text:p>
            <text:list text:style-name="id1-3-2-1-1-16">
              <text:list-item text:style-override="id1-3-2-1-1-16-1">
                <text:number>1.</text:number>
                <text:p text:style-name="al">die zienswijzen hebben ingebracht tegen het ontwerpbesluit;</text:p>
              </text:list-item>
              <text:list-item text:style-override="id1-3-2-1-1-16-2">
                <text:number>2.</text:number>
                <text:p text:style-name="al">die het niet eens zijn met wijzigingen die ten opzichte van het ontwerpbesluit zijn aangebracht;</text:p>
              </text:list-item>
              <text:list-item text:style-override="id1-3-2-1-1-16-3">
                <text:number>3.</text:number>
                <text:p text:style-name="al">die kunnen aantonen dat zij redelijkerwijs niet tot het indienen van zienswijzen in staat zijn geweest.</text:p>
              </text:list-item>
            </text:list>
            <text:p text:style-name="common-al">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Ruimtelijke Ordening en Vergunningen, tel. (077)477 97 77. </text:p>
            <text:p text:style-name="common-al"> </text:p>
            <text:p text:style-name="common-al">Ook kunt u met dezelfde afdeling een afspraak maken voor het indienen van mondelinge zienswijzen, tot drie werkdagen vóór de afloop van de termijn van de terinzagelegging.</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Horst, 29 maart 2018</text:p>
            <text:p text:style-name="common-al">Burgemeester en wethouders van Horst aan de Maas, </text:p>
            <text:p text:style-name="common-al">C.C. Leppink-Schuitema, burgemeester</text:p>
            <text:p text:style-name="common-al">J. van der Noordt, secretar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94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4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4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Kraaienhoflaan 2, wijzigingsplan 2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41</meta:user-defined>
    <meta:user-defined meta:name="OVERHEIDop.GmbID/DC.identifier">gmb-2018-65941</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73PB 2</meta:user-defined>
    <meta:user-defined meta:name="OVERHEIDop.woonplaats">Lottum</meta:user-defined>
    <meta:user-defined meta:name="OVERHEIDop.straatnaam">Kraaienhoflaan</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op.externeBijlage">Verbeelding vastgesteld|exb-2018-19090</meta:user-defined>
    <meta:user-defined meta:name="OVERHEIDop.externeBijlage">Toelichting en regels vastgesteld|exb-2018-19091</meta:user-defined>
    <meta:user-defined meta:name="OVERHEIDop.externeBijlage">Bijlage 1  Historisch bodemonderzoek|exb-2018-19092</meta:user-defined>
    <meta:user-defined meta:name="OVERHEIDop.externeBijlage">Besluit|exb-2018-19093</meta:user-defined>
    <meta:user-defined meta:name="OVERHEID.EPSG28992/DC.spatial">208921 386551</meta:user-defined>
    <meta:user-defined meta:name="OVERHEIDop.versieInformatie"/>
  </office:meta>
</office:document-meta>
</file>