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ingietersstraat 14A - 14T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ingietersstraat 14A - 14T OV20180015 het realiseren van een bedrijfsverzamelgebouw (datum verzending brief / besluit: 1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3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ingietersstraat 14A - 14T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38</meta:user-defined>
    <meta:user-defined meta:name="OVERHEIDop.GmbID/DC.identifier">gmb-2018-65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Tingiet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74 560854</meta:user-defined>
    <meta:user-defined meta:name="OVERHEIDop.versieInformatie"/>
  </office:meta>
</office:document-meta>
</file>