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het wijzigen van de achtergevel van het pand op locatie Julianaplein 19 te Bussum. De aanvraag is geregistreerd onder zaaknummer HZ_WABO-18-046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9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plei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36</meta:user-defined>
    <meta:user-defined meta:name="OVERHEIDop.GmbID/DC.identifier">gmb-2018-65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DL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03.16 476394.83</meta:user-defined>
    <meta:user-defined meta:name="OVERHEIDop.versieInformatie"/>
  </office:meta>
</office:document-meta>
</file>