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plaatsen duiker </text:p>
            <text:p text:style-name="common-al">Dossiernummer              O18-0839 </text:p>
            <text:p text:style-name="common-al">Locatie                                 nabij Wilgenweg 70 Pijnacker</text:p>
            <text:p text:style-name="common-al">Postcode                            2641NX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5933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93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93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933</meta:user-defined>
    <meta:user-defined meta:name="OVERHEIDop.GmbID/DC.identifier">gmb-2018-659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NX</meta:user-defined>
    <meta:user-defined meta:name="OVERHEIDop.woonplaats">Pijnacker</meta:user-defined>
    <meta:user-defined meta:name="OVERHEIDop.straatnaam">Wilgen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8733 444759</meta:user-defined>
    <meta:user-defined meta:name="OVERHEIDop.versieInformatie"/>
  </office:meta>
</office:document-meta>
</file>