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makade 1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plaatsen van een nieuwe berging ter plaatse van de Emmakade 132 in Bodegraven. De aanvraag is geregistreerd onder kenmerk 2018078973.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929</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9</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29</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Emmakade 1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29</meta:user-defined>
    <meta:user-defined meta:name="OVERHEIDop.GmbID/DC.identifier">gmb-2018-659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JH 1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026 454377</meta:user-defined>
    <meta:user-defined meta:name="OVERHEIDop.versieInformatie"/>
  </office:meta>
</office:document-meta>
</file>