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Túfein 4 het vergroten van de woning door een dakopbouw op de garage/bijkeuk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Túfein 4 OV20170932 het vergroten van de woning door een dakopbouw op de garage/bijkeuken in strijd met het bestemmingsplan (datum verzending brief / besluit: 20-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2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Túfein 4 het vergroten van de woning door een dakopbouw op de garage/bijkeuk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26</meta:user-defined>
    <meta:user-defined meta:name="OVERHEIDop.GmbID/DC.identifier">gmb-2018-65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DC 4</meta:user-defined>
    <meta:user-defined meta:name="OVERHEIDop.woonplaats">Bolsward</meta:user-defined>
    <meta:user-defined meta:name="OVERHEIDop.straatnaam">De Túf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05 564157</meta:user-defined>
    <meta:user-defined meta:name="OVERHEIDop.versieInformatie"/>
  </office:meta>
</office:document-meta>
</file>