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Voor                                     wijzigen gevel</text:p>
            <text:p text:style-name="common-al">Dossiernummer              O18-0958 </text:p>
            <text:p text:style-name="common-al">Locatie                                 Zuidpoldersingel 42 Delfgauw</text:p>
            <text:p text:style-name="common-al">Postcode                            2645 KC</text:p>
            <text:p text:style-name="common-al">Datum ontvangst            24 maart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592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2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2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25</meta:user-defined>
    <meta:user-defined meta:name="OVERHEIDop.GmbID/DC.identifier">gmb-2018-65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KC 42</meta:user-defined>
    <meta:user-defined meta:name="OVERHEIDop.woonplaats">Delfgauw</meta:user-defined>
    <meta:user-defined meta:name="OVERHEIDop.straatnaam">Zuidpoldersingel</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696 446460</meta:user-defined>
    <meta:user-defined meta:name="OVERHEIDop.versieInformatie"/>
  </office:meta>
</office:document-meta>
</file>