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bestaand bijbehorend bouwwerk, Floresstraat 60 (zaaknummer 849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Floresstraat 60</text:span> – voor het veranderen en vergroten van een bestaand bijbehorend bouwwerk, verzonden op 27 maart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5923</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23</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23</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bestaand bijbehorend bouwwerk, Floresstraat 60 (zaaknummer 849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923</meta:user-defined>
    <meta:user-defined meta:name="OVERHEIDop.GmbID/DC.identifier">gmb-2018-65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AD 60</meta:user-defined>
    <meta:user-defined meta:name="OVERHEIDop.woonplaats">Zwolle</meta:user-defined>
    <meta:user-defined meta:name="OVERHEIDop.straatnaam">Flore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474 504102</meta:user-defined>
    <meta:user-defined meta:name="OVERHEIDop.versieInformatie"/>
  </office:meta>
</office:document-meta>
</file>