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Voor                                     bouw  14 zorgappartementen</text:p>
            <text:p text:style-name="common-al">Dossiernummer              O18-0957 </text:p>
            <text:p text:style-name="common-al">Locatie                                 hoek Pinksterbloem, Zonnedauw Nootdorp</text:p>
            <text:p text:style-name="common-al">Postcode                            2631SB</text:p>
            <text:p text:style-name="common-al">Datum ontvangst            24 maart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91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1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1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15</meta:user-defined>
    <meta:user-defined meta:name="OVERHEIDop.GmbID/DC.identifier">gmb-2018-6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SB</meta:user-defined>
    <meta:user-defined meta:name="OVERHEIDop.woonplaats">Nootdorp</meta:user-defined>
    <meta:user-defined meta:name="OVERHEIDop.straatnaam">Pinksterbloem</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192 450780</meta:user-defined>
    <meta:user-defined meta:name="OVERHEIDop.versieInformatie"/>
  </office:meta>
</office:document-meta>
</file>