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ptreden van een band op 7 april 2018 Sportlaan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melding ontvangen voor activiteiten waarvoor geen vergunningplicht geldt op locatie Sportlaan 44 in Aalsmeer. De melding is geregistreerd onder zaaknummer HZ_MEL_INF-2018-049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91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het optreden van een band op 7 april 2018 Sportlaan 4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12</meta:user-defined>
    <meta:user-defined meta:name="OVERHEIDop.GmbID/DC.identifier">gmb-2018-6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66.44 475550.6</meta:user-defined>
    <meta:user-defined meta:name="OVERHEIDop.versieInformatie"/>
  </office:meta>
</office:document-meta>
</file>