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s de A12 ter hoogte van de Boerderijweg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18 een aanvraag voor een omgevingsvergunning ontvangen. Dit betreft het plaatsen van een verkoopbord Vrijeveld ter plaatse van de langs de A12 ter hoogte van de Boerderijweg in Bodegraven. De aanvraag is geregistreerd onder kenmerk 2018079063.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5908</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08</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908</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langs de A12 ter hoogte van de Boerderijweg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908</meta:user-defined>
    <meta:user-defined meta:name="OVERHEIDop.GmbID/DC.identifier">gmb-2018-65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RL 6</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3321.93 453490.62</meta:user-defined>
    <meta:user-defined meta:name="OVERHEIDop.versieInformatie"/>
  </office:meta>
</office:document-meta>
</file>