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0955 </text:p>
            <text:p text:style-name="common-al">Locatie                                 naast Keulseweg 23 Pijnacker</text:p>
            <text:p text:style-name="common-al">Postcode                            2641 PK</text:p>
            <text:p text:style-name="common-al">Datum ontvangst            22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90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06</meta:user-defined>
    <meta:user-defined meta:name="OVERHEIDop.GmbID/DC.identifier">gmb-2018-65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K 23</meta:user-defined>
    <meta:user-defined meta:name="OVERHEIDop.woonplaats">Pijnacker</meta:user-defined>
    <meta:user-defined meta:name="OVERHEIDop.straatnaam">Keul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353 450134</meta:user-defined>
    <meta:user-defined meta:name="OVERHEIDop.versieInformatie"/>
  </office:meta>
</office:document-meta>
</file>