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loosterakker ( kavel 5 ) (zaaknummer 212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sterakker ( kavel 5 ) </text:span>
            <text:span text:style-name="nadrukvet">– </text:span>ontvangen 23 maart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90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Kloosterakker ( kavel 5 ) (zaaknummer 212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03</meta:user-defined>
    <meta:user-defined meta:name="OVERHEIDop.GmbID/DC.identifier">gmb-2018-6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G 4</meta:user-defined>
    <meta:user-defined meta:name="OVERHEIDop.woonplaats">Zwolle</meta:user-defined>
    <meta:user-defined meta:name="OVERHEIDop.straatnaam">Kloosterakk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86 505544</meta:user-defined>
    <meta:user-defined meta:name="OVERHEIDop.versieInformatie"/>
  </office:meta>
</office:document-meta>
</file>