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eurkozijn, Pannekoekendijk 6 (zaaknummer 953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nnekoekendijk 6</text:span> – voor het plaatsen van een nieuw zwart aluminium deurkozijn met dichte paneeldeur, verzonden op 27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89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9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9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eurkozijn, Pannekoekendijk 6 (zaaknummer 953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99</meta:user-defined>
    <meta:user-defined meta:name="OVERHEIDop.GmbID/DC.identifier">gmb-2018-65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J 6</meta:user-defined>
    <meta:user-defined meta:name="OVERHEIDop.woonplaats">Zwolle</meta:user-defined>
    <meta:user-defined meta:name="OVERHEIDop.straatnaam">Pannekoeken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55 503212</meta:user-defined>
    <meta:user-defined meta:name="OVERHEIDop.versieInformatie"/>
  </office:meta>
</office:document-meta>
</file>