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innemen standplaats met een ijswagen, 1 april 2018 t/m  31 oktober 2018 van maandag t/m zondag, Delta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maart 2018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De heer C. Harteveld, innemen standplaats met een ijswagen, Deltaweg van  1 april 2018 t/m  31 oktober 2018 van maandag t/m zondag (22-03-2018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58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en, innemen standplaats met een ijswagen, 1 april 2018 t/m  31 oktober 2018 van maandag t/m zondag, Delta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93</meta:user-defined>
    <meta:user-defined meta:name="OVERHEIDop.GmbID/DC.identifier">gmb-2018-65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Delta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146</meta:user-defined>
    <meta:user-defined meta:name="OVERHEIDop.versieInformatie"/>
  </office:meta>
</office:document-meta>
</file>