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Korfbalvereniging CKC Maassluis, ontheffing om zwak-alcoholhoudende dranken te verstrekken, Koningsdag 27 april 2018 van 10.00 uur – 18.00 uur, 3141 X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aart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7">
              <text:list-item text:style-override="id1-3-2-1-1-7-1">
                <text:number>•</text:number>
                <text:p text:style-name="al">Korfbalvereniging CKC Maassluis, Koningsdag 27 april 2018 van 10.00 uur – 18.00 uur, ontheffing om zwak-alcoholhoudende dranken te verstrekken  (19-03-2018) 3141X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8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Korfbalvereniging CKC Maassluis, ontheffing om zwak-alcoholhoudende dranken te verstrekken, Koningsdag 27 april 2018 van 10.00 uur – 18.00 uur, 3141 X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87</meta:user-defined>
    <meta:user-defined meta:name="OVERHEIDop.GmbID/DC.identifier">gmb-2018-658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B 21</meta:user-defined>
    <meta:user-defined meta:name="OVERHEIDop.woonplaats">Maassluis</meta:user-defined>
    <meta:user-defined meta:name="OVERHEIDop.straatnaam">Van Ey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54 437522</meta:user-defined>
    <meta:user-defined meta:name="OVERHEIDop.versieInformatie"/>
  </office:meta>
</office:document-meta>
</file>