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ntheffing voor hogere gevelbelasting, kruising N239 met de Coppershorn 1658 CA, Lambertschaag, week 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repareren van asfalt. De ontheffing geldt voor woningen van omwonenden aan Parallelweg en Mijnherenweg van 3 april, 20.00 uur t/m 6 april, uiterlijk 05.00 uur</text:p>
            <text:p text:style-name="common-al"/>
            <text:p text:style-name="common-al">
            <text:span text:style-name="nadrukvet">Verzenddatum:</text:span> 26-03-2018</text:p>
            <text:p text:style-name="common-al"/>
            <text:p text:style-name="common-al">
            <text:span text:style-name="nadrukvet">Bent u het niet eens met dit besluit?</text:span>
          </text:p>
            <text:p text:style-name="common-al"/>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text:a xlink:href="https://www.medemblik.nl/raad-en-bestuur/bezwaar-maken-tegen-een-besluit/" xlink:type="simple">de website van de gemeente Medemblik</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65886</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886</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886</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ntheffing voor hogere gevelbelasting, kruising N239 met de Coppershorn 1658 CA, Lambertschaag, week 1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9</meta:user-defined>
    <meta:user-defined meta:name="OVERHEIDop.publicationIssue">65886</meta:user-defined>
    <meta:user-defined meta:name="OVERHEIDop.GmbID/DC.identifier">gmb-2018-658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58CA 7</meta:user-defined>
    <meta:user-defined meta:name="OVERHEIDop.woonplaats">Lambertschaag</meta:user-defined>
    <meta:user-defined meta:name="OVERHEIDop.straatnaam">Mijnsherenweg</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1613 529270</meta:user-defined>
    <meta:user-defined meta:name="OVERHEIDop.versieInformatie"/>
  </office:meta>
</office:document-meta>
</file>