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et op de Kansspelen, Korfbalvereniging CKC Maassluis, Loterij op 27 april 2018, 3141 X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maart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Korfbalvereniging CKC Maassluis, Loterij op Koningsdag 27 april 2018 (19-03-2018) 3141X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587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Korfbalvereniging CKC Maassluis, Loterij op 27 april 2018, 3141 X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78</meta:user-defined>
    <meta:user-defined meta:name="OVERHEIDop.GmbID/DC.identifier">gmb-2018-658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B 21</meta:user-defined>
    <meta:user-defined meta:name="OVERHEIDop.woonplaats">Maassluis</meta:user-defined>
    <meta:user-defined meta:name="OVERHEIDop.straatnaam">Van Eyck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54 437522</meta:user-defined>
    <meta:user-defined meta:name="OVERHEIDop.versieInformatie"/>
  </office:meta>
</office:document-meta>
</file>