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Koningsmarkt 27 april 2018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wonersvereniging ‘Oude Laen’ Delfgauw</text:p>
            <text:p text:style-name="common-al">Oorganiseren van een Koningsmarkt (rommelmarkt/vrijmarkt) op Koningsdag 27 april 2018 van 11.00 uur tot 14.00 uur op het plein voor wooncomplex De 7 Linden aan de Laan der Zeven Linden te Delfgauw. </text:p>
            <text:p text:style-name="common-al">Voor de door u te organiseren activiteiten is verleend:</text:p>
            <text:list text:style-name="id1-3-2-1-1-4">
              <text:list-item text:style-override="id1-3-2-1-1-4-1">
                <text:number>1.</text:number>
                <text:p text:style-name="al">een vergunning voor een evenement op grond van artikel 2:25 Algemene Plaatselijke Verordening  Pijnacker-Nootdorp 2017 (verder: APV).</text:p>
              </text:list-item>
            </text:list>
            <text:p text:style-name="common-al">Ons kenmerk: 18UIT04390</text:p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uw brief het woord “Bezwaarschrift” te vermelden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587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7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7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Koningsmarkt 27 april 2018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77</meta:user-defined>
    <meta:user-defined meta:name="OVERHEIDop.GmbID/DC.identifier">gmb-2018-65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GS 56</meta:user-defined>
    <meta:user-defined meta:name="OVERHEIDop.woonplaats">Delfgauw</meta:user-defined>
    <meta:user-defined meta:name="OVERHEIDop.straatnaam">Laan der Zeven Lind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00 446870</meta:user-defined>
    <meta:user-defined meta:name="OVERHEIDop.versieInformatie"/>
  </office:meta>
</office:document-meta>
</file>