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common-al"/>
            <text:p text:style-name="common-al">In onderstaande lijst is de datum van het besluit opgenomen. Het besluit is gestuurd naar het adres dat als laatste bekend is van deze personen.</text:p>
            <text:p text:style-name="common-al"/>
            <text:p text:style-name="common-al">R. Neele, geboren op 24 maart 1988, datum besluit 23 maart 2018</text:p>
            <text:p text:style-name="common-al">M.J.M. Weijgers, geboren op 5 februari 1985, datum besluit 23 maart 2018</text:p>
            <text:p text:style-name="common-al">E. Sadki, geboren op 15 april 1998, datum besluit 23 maart 2018</text:p>
            <text:p text:style-name="common-al">M. van Boxtel, geboren op 19 september 1985, datum besluit 23 maart 2018</text:p>
            <text:p text:style-name="common-al"/>
            <text:p text:style-name="common-al">
            <text:span text:style-name="nadrukvet">Rechtsmiddelen</text:span>
          </text:p>
            <text:p text:style-name="common-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common-al"/>
            <text:p text:style-name="common-al">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87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7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7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uitschrijvingen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76</meta:user-defined>
    <meta:user-defined meta:name="OVERHEIDop.GmbID/DC.identifier">gmb-2018-65876</meta:user-defined>
    <meta:user-defined meta:name="OVERHEID.TaxonomieBeleidsagenda/OVERHEID.category">Recht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gvop.Informatietype/DC.type">Overige overheidsinformatie</meta:user-defined>
    <meta:user-defined meta:name="OVERHEID.Gemeente/OVERHEID.authority">Breda</meta:user-defined>
    <meta:user-defined meta:name="OVERHEID.Gemeente/DCTERMS.publisher">Breda</meta:user-defined>
    <meta:user-defined meta:name="OVERHEIDop.versieInformatie"/>
  </office:meta>
</office:document-meta>
</file>