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214, 7331 MS, Apeldoorn, het plaatsen van een erfafscheiding (betonnen schut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maart 2018</text:p>
            <text:p text:style-name="common-al">Wabonummer: D18/0178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87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7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7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Wormenseweg 214, 7331 MS, Apeldoorn, het plaatsen van een erfafscheiding (betonnen schut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74</meta:user-defined>
    <meta:user-defined meta:name="OVERHEIDop.GmbID/DC.identifier">gmb-2018-65874</meta:user-defined>
    <meta:user-defined meta:name="OVERHEID.TaxonomieBeleidsagenda/OVERHEID.category">Ruimte en infrastructuur | Organisatie en beleid</meta:user-defined>
    <meta:user-defined meta:name="OVERHEIDop.referentienummer">D18/017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MS 214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9081</meta:user-defined>
    <meta:user-defined meta:name="OVERHEID.EPSG28992/DC.spatial">195133 468146</meta:user-defined>
    <meta:user-defined meta:name="OVERHEIDop.versieInformatie"/>
  </office:meta>
</office:document-meta>
</file>