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t slopen van een opstal Aalsmeerderweg kadastrale sectie B, perceel 57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melding ontvangen voor activiteiten waarvoor geen vergunningplicht geldt op locatie Aalsmeerderweg 32 d in Aalsmeer. De melding is geregistreerd onder zaaknummer HZ_SM-2018-05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87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het slopen van een opstal Aalsmeerderweg kadastrale sectie B, perceel 57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73</meta:user-defined>
    <meta:user-defined meta:name="OVERHEIDop.GmbID/DC.identifier">gmb-2018-6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58.84 475964.39</meta:user-defined>
    <meta:user-defined meta:name="OVERHEIDop.versieInformatie"/>
  </office:meta>
</office:document-meta>
</file>