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m knalapparaat, in werking te hebben op verschillende percelen aan de parallelweg langs de A9. verzenddatum besluit  27 maart  2018 (APV1800269).</text:p>
      <text:section text:name="zakelijke-mededeling_id1-3-2" text:style-name="zakelijke-mededeling">
        <text:section text:name="zakelijke-mededeling-tekst_id1-3-2-1" text:style-name="zakelijke-mededeling-tekst">
          <text:section text:name="tekst_id1-3-2-1-1" text:style-name="tekst">
            <text:p text:style-name="common-al">van april t/m oktober 2018 van maandag t/m vrijdag van 9.00 tot 18.00 uur geven de apparaten twee knallen per uur om op een diervriendelijke wijze schadelijk wild te verjagen uit de groente gewassen.</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587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7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7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m knalapparaat, in werking te hebben op verschillende percelen aan de parallelweg langs de A9. verzenddatum besluit  27 maart  2018 (APV1800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5872</meta:user-defined>
    <meta:user-defined meta:name="OVERHEIDop.GmbID/DC.identifier">gmb-2018-658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R 13</meta:user-defined>
    <meta:user-defined meta:name="OVERHEIDop.woonplaats">Heiloo</meta:user-defined>
    <meta:user-defined meta:name="OVERHEIDop.straatnaam">Kanaal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121 511992</meta:user-defined>
    <meta:user-defined meta:name="OVERHEIDop.versieInformatie"/>
  </office:meta>
</office:document-meta>
</file>