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p text:style-name="common-al">voor de verkoop van oliebollen/gebak m.i.v. seizoen 2018 telkens van 1 oktober tot en met 15 januari aan de Grotestraat voor het Oude Kerkplein bij de Oude Kerk in Ede. Het gaat hier om de huidige/gebruikelijke locatie. De vergunning geldt voor de volgende perioden: van 1 oktober 2018 tot en met 15 januari 2019 en van 1 oktober 2019 tot en met 15 januari 2020. </text:p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87</meta:user-defined>
    <meta:user-defined meta:name="OVERHEIDop.GmbID/DC.identifier">gmb-2018-6587</meta:user-defined>
    <meta:user-defined meta:name="OVERHEID.TaxonomieBeleidsagenda/OVERHEID.category">Ruimte en infrastructuur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