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bouwplaatsinrichting, 6 t/m 18 april 2018, nabij winkelcentrum Koningshoek zijde Hoogvliet supermar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maart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Hoogvliet b.v., plaatsen bouwplaatsinrichting nabij winkelcentrum Koningshoek zijde Hoogvliet supermarkt in de periode van 6 t/m 18 april 2018 (21-03-2018) 3144B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586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bouwplaatsinrichting, 6 t/m 18 april 2018, nabij winkelcentrum Koningshoek zijde Hoogvliet supermar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66</meta:user-defined>
    <meta:user-defined meta:name="OVERHEIDop.GmbID/DC.identifier">gmb-2018-65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229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20 438416</meta:user-defined>
    <meta:user-defined meta:name="OVERHEIDop.versieInformatie"/>
  </office:meta>
</office:document-meta>
</file>