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maken van een uitrit en toegangsweg en het vergraven van sloten en dammen aan de Kwakelweg nabij huisnummer 13 (3155 CC, sectie I 1425) in Maasland</text:p>
      <text:section text:name="zakelijke-mededeling_id1-3-2" text:style-name="zakelijke-mededeling">
        <text:section text:name="zakelijke-mededeling-tekst_id1-3-2-1" text:style-name="zakelijke-mededeling-tekst">
          <text:section text:name="tekst_id1-3-2-1-1" text:style-name="tekst">
            <text:p text:style-name="common-al">- Het maken van een uitrit en toegangsweg en het vergraven van sloten en dammen aan de Kwakelweg nabij huisnummer 13 (3155 CC, sectie I 1425) in Maasland (23-03-2018) (Z-HZ_WABO-2017-0562).</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586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6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6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maken van een uitrit en toegangsweg en het vergraven van sloten en dammen aan de Kwakelweg nabij huisnummer 13 (3155 CC, sectie I 1425)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65</meta:user-defined>
    <meta:user-defined meta:name="OVERHEIDop.GmbID/DC.identifier">gmb-2018-65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13</meta:user-defined>
    <meta:user-defined meta:name="OVERHEIDop.woonplaats">Maasland</meta:user-defined>
    <meta:user-defined meta:name="OVERHEIDop.straatnaam">Kwakel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776 440815</meta:user-defined>
    <meta:user-defined meta:name="OVERHEIDop.versieInformatie"/>
  </office:meta>
</office:document-meta>
</file>